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B90000004302ADD112.gif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fo:min-height="7.554cm"/>
    </style:style>
    <style:style style:name="gr3" style:family="graphic" style:parent-style-name="standard">
      <style:graphic-properties draw:stroke="none" draw:fill="none" fo:min-height="14.987cm"/>
    </style:style>
    <style:style style:name="gr4" style:family="graphic" style:parent-style-name="standard">
      <style:graphic-properties draw:textarea-horizontal-align="center" draw:textarea-vertical-align="middle"/>
    </style:style>
    <style:style style:name="gr5" style:family="graphic" style:parent-style-name="standard">
      <style:graphic-properties draw:marker-end="Arrow" draw:textarea-horizontal-align="center" draw:textarea-vertical-align="middle"/>
    </style:style>
    <style:style style:name="gr6" style:family="graphic" style:parent-style-name="standard">
      <style:graphic-properties draw:textarea-horizontal-align="center" draw:textarea-vertical-align="middle"/>
    </style:style>
    <style:style style:name="pr1" style:family="presentation" style:parent-style-name="immunity_5f_template-title">
      <style:graphic-properties draw:fill-color="#ffffff" draw:auto-grow-height="true" fo:min-height="3.507cm"/>
    </style:style>
    <style:style style:name="pr2" style:family="presentation" style:parent-style-name="immunity_5f_template-subtitle" style:list-style-name="L3">
      <style:graphic-properties draw:fill-color="#ffffff" draw:auto-grow-height="true" fo:min-height="14.644cm"/>
    </style:style>
    <style:style style:name="pr3" style:family="presentation" style:parent-style-name="immunity_5f_template-notes">
      <style:graphic-properties draw:fill-color="#ffffff" draw:auto-grow-height="true" fo:min-height="12.573cm"/>
    </style:style>
    <style:style style:name="pr4" style:family="presentation" style:parent-style-name="immunity_5f_template-outline1">
      <style:graphic-properties draw:fill-color="#ffffff" draw:auto-grow-height="true" fo:min-height="14.644cm"/>
    </style:style>
    <style:style style:name="pr5" style:family="presentation" style:parent-style-name="immunity_5f_template-notes">
      <style:graphic-properties draw:fill-color="#ffffff" fo:min-height="12.322cm"/>
    </style:style>
    <style:style style:name="pr6" style:family="presentation" style:parent-style-name="immunity_5f_template-outline1">
      <style:graphic-properties draw:fill-color="#ffffff" fo:min-height="14.39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6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1.2cm" fo:margin-right="0cm" fo:text-indent="-0.9cm"/>
      <style:text-properties fo:font-size="26pt"/>
    </style:style>
    <style:style style:name="P8" style:family="paragraph">
      <style:paragraph-properties fo:margin-left="1.2cm" fo:margin-right="0cm" fo:text-indent="-0.9cm"/>
      <style:text-properties fo:font-size="20pt"/>
    </style:style>
    <style:style style:name="P9" style:family="paragraph">
      <style:paragraph-properties fo:margin-left="1.2cm" fo:margin-right="0cm" fo:text-indent="-0.9cm"/>
      <style:text-properties fo:font-size="24pt"/>
    </style:style>
    <style:style style:name="P10" style:family="paragraph">
      <style:paragraph-properties fo:margin-left="1.2cm" fo:margin-right="0cm" fo:text-indent="-0.9cm"/>
      <style:text-properties fo:font-size="28pt"/>
    </style:style>
    <style:style style:name="P11" style:family="paragraph">
      <style:paragraph-properties fo:margin-left="0cm" fo:margin-right="0cm" fo:text-align="center" fo:text-indent="0cm"/>
    </style:style>
    <style:style style:name="P12" style:family="paragraph">
      <style:paragraph-properties fo:margin-left="0cm" fo:margin-right="0cm" fo:text-align="center" fo:text-indent="0cm"/>
      <style:text-properties fo:font-size="18pt"/>
    </style:style>
    <style:style style:name="P13" style:family="paragraph">
      <style:paragraph-properties fo:text-align="center"/>
    </style:style>
    <style:style style:name="P14" style:family="paragraph">
      <style:paragraph-properties fo:margin-left="0.6cm" fo:margin-right="0cm" fo:text-indent="-0.6cm"/>
      <style:text-properties fo:font-size="20pt"/>
    </style:style>
    <style:style style:name="T1" style:family="text">
      <style:text-properties fo:font-size="26pt"/>
    </style:style>
    <style:style style:name="T2" style:family="text">
      <style:text-properties fo:font-size="20pt"/>
    </style:style>
    <style:style style:name="T3" style:family="text">
      <style:text-properties fo:font-size="24pt"/>
    </style:style>
    <style:style style:name="T4" style:family="text">
      <style:text-properties fo:font-size="28pt"/>
    </style:style>
    <style:style style:name="T5" style:family="text">
      <style:text-properties fo:font-size="1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le slide" draw:style-name="dp1" draw:master-page-name="immunity_5f_template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271cm" svg:y="0cm" presentation:class="title">
          <draw:text-box>
            <text:p text:style-name="P1">MSRPC Fuzzing with SPIKE 2006</text:p>
          </draw:text-box>
        </draw:frame>
        <draw:frame presentation:style-name="pr2" draw:text-style-name="P2" draw:layer="layout" svg:width="25.199cm" svg:height="14.644cm" svg:x="1.4cm" svg:y="4.13cm" presentation:class="subtitle">
          <draw:text-box>
            <text:list text:style-name="L1">
              <text:list-item>
                <text:list>
                  <text:list-item>
                    <text:p text:style-name="P2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Date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Dave Aitel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http://www.immunityinc.co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1" presentation:class="page"/>
          <draw:frame presentation:style-name="pr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agenda slide" draw:style-name="dp1" draw:master-page-name="immunity_5f_template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271cm" svg:y="0cm" presentation:class="title">
          <draw:text-box>
            <text:p text:style-name="P1">Agenda</text:p>
          </draw:text-box>
        </draw:frame>
        <draw:frame presentation:style-name="pr4" draw:text-style-name="P4" draw:layer="layout" svg:width="25.199cm" svg:height="15.449cm" svg:x="1.4cm" svg:y="4.13cm" presentation:class="outline" presentation:user-transformed="true">
          <draw:text-box>
            <text:list text:style-name="L2">
              <text:list-item>
                <text:p text:style-name="P4">Fuzzing overview</text:p>
              </text:list-item>
            </text:list>
            <text:list text:style-name="L2">
              <text:list-item>
                <text:p text:style-name="P4">A quick overview of MSRPC and related protocols</text:p>
              </text:list-item>
            </text:list>
            <text:list text:style-name="L2">
              <text:list-item>
                <text:p text:style-name="P4">A history of MSRPC fuzzing and drawbacks to these techniques</text:p>
              </text:list-item>
            </text:list>
            <text:list text:style-name="L2">
              <text:list-item>
                <text:p text:style-name="P4">Immunity's focus on MSRPC fuzzing</text:p>
              </text:list-item>
            </text:list>
            <text:list text:style-name="L2">
              <text:list-item>
                <text:p text:style-name="P4">Future of MSRPC (and hence, of MSRPC fuzzing)</text:p>
              </text:list-item>
            </text:list>
          </draw:text-box>
        </draw:frame>
        <presentation:notes draw:style-name="dp2">
          <draw:page-thumbnail draw:style-name="gr1" draw:layer="layout" svg:width="0.002cm" svg:height="0.002cm" svg:x="0.003cm" svg:y="0cm" draw:page-number="2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immunity_5f_template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271cm" svg:y="0cm" presentation:class="title">
          <draw:text-box>
            <text:p text:style-name="P1">What is Fuzzing?</text:p>
          </draw:text-box>
        </draw:frame>
        <draw:frame presentation:style-name="pr4" draw:text-style-name="P4" draw:layer="layout" svg:width="25.199cm" svg:height="14.644cm" svg:x="1.4cm" svg:y="4.13cm" presentation:class="outline">
          <draw:text-box>
            <text:list text:style-name="L2">
              <text:list-item>
                <text:p text:style-name="P4">We all make our money by taking small strings and making them big strings</text:p>
              </text:list-item>
            </text:list>
            <text:list text:style-name="L2">
              <text:list-item>
                <text:p text:style-name="P4">Fuzzing is doing that in a particular way to the inputs of an application</text:p>
              </text:list-item>
            </text:list>
            <text:list text:style-name="L2">
              <text:list-item>
                <text:list>
                  <text:list-item>
                    <text:p text:style-name="P5">Major benefits: No false positives. All bugs you find by fuzzing are reachable (although not necessarily exploitable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/>Major detriment: problem is intractably slow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3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immunity_5f_template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271cm" svg:y="0cm" presentation:class="title">
          <draw:text-box>
            <text:p text:style-name="P1">Why fuzz?</text:p>
          </draw:text-box>
        </draw:frame>
        <draw:frame presentation:style-name="pr4" draw:text-style-name="P4" draw:layer="layout" svg:width="25.199cm" svg:height="14.644cm" svg:x="1.4cm" svg:y="4.13cm" presentation:class="outline">
          <draw:text-box>
            <text:list text:style-name="L2">
              <text:list-item>
                <text:p text:style-name="P4">Often it's easier to find a bug from fuzzing than reverse engineering, even given an advisory or binary diff</text:p>
              </text:list-item>
            </text:list>
            <text:list text:style-name="L2">
              <text:list-item>
                <text:p text:style-name="P4">Fuzzing can find bugs that are difficult to see in the binary or the source code</text:p>
              </text:list-item>
            </text:list>
            <text:list text:style-name="L2">
              <text:list-item>
                <text:p text:style-name="P4">A generalized fuzzer for a bug will tell you if a patch is good enough to cover edge cases or if it has an edge case that is still vulnerable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4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immunity_5f_template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271cm" svg:y="0cm" presentation:class="title">
          <draw:text-box>
            <text:p text:style-name="P1">What is the best way to fuzz? </text:p>
          </draw:text-box>
        </draw:frame>
        <draw:frame presentation:style-name="pr4" draw:text-style-name="P7" draw:layer="layout" svg:width="25.199cm" svg:height="14.644cm" svg:x="1.4cm" svg:y="4.13cm" presentation:class="outline" presentation:user-transformed="true">
          <draw:text-box>
            <text:list text:style-name="L2">
              <text:list-item>
                <text:p text:style-name="P4"><text:span text:style-name="T1">Non-fault-injection approach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1">We don't inject data directly to the program's API because this would lead to false positiv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<text:span text:style-name="T1">Bypasses authentication, input validation, etc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4"><text:span text:style-name="T1">Focus fuzzing on finding exploitable vulnerabilities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1">This is not about QA – we tune to the things we're interested in, namely, integer overflows, buffer overflows and pointer manipulation issu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5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immunity_5f_template" presentation:presentation-page-layout-name="AL2T1">
        <office:forms form:automatic-focus="false" form:apply-design-mode="false"/>
        <draw:frame presentation:style-name="pr1" draw:text-style-name="P1" draw:layer="layout" svg:width="25.199cm" svg:height="4.607cm" svg:x="1.271cm" svg:y="-0.55cm" presentation:class="title" presentation:user-transformed="true">
          <draw:text-box>
            <text:p text:style-name="P1">Software products most suitable for fuzzing</text:p>
          </draw:text-box>
        </draw:frame>
        <draw:frame presentation:style-name="pr4" draw:text-style-name="P7" draw:layer="layout" svg:width="25.199cm" svg:height="14.644cm" svg:x="1.4cm" svg:y="4.13cm" presentation:class="outline" presentation:user-transformed="true">
          <draw:text-box>
            <text:list text:style-name="L2">
              <text:list-item>
                <text:p text:style-name="P4"><text:span text:style-name="T1">Network exposed applications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1">All of DCE-RPC!</text:span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1">Closed source applications</text:span></text:p>
              </text:list-item>
            </text:list>
            <text:list text:style-name="L2">
              <text:list-item>
                <text:p text:style-name="P4"><text:span text:style-name="T1">Obscure applications that are unlikely to have been reviewed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1">Applications that are difficult to obtain</text:span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1">Applications that are extremely complex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1">Auditing complex applications costs a lot of money!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6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immunity_5f_template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271cm" svg:y="0cm" presentation:class="title">
          <draw:text-box>
            <text:p text:style-name="P1">Fuzzing Mindset</text:p>
          </draw:text-box>
        </draw:frame>
        <draw:frame presentation:style-name="pr4" draw:text-style-name="P4" draw:layer="layout" svg:width="25.199cm" svg:height="15.133cm" svg:x="1.4cm" svg:y="4.13cm" presentation:class="outline" presentation:user-transformed="true">
          <draw:text-box>
            <text:list text:style-name="L2">
              <text:list-item>
                <text:p text:style-name="P4">There's a certain magic to a good fuzzer since there is no guarantee it will find anything</text:p>
              </text:list-item>
            </text:list>
            <text:list text:style-name="L2">
              <text:list-item>
                <text:p text:style-name="P4">Fuzzers can take a very long time</text:p>
              </text:list-item>
            </text:list>
            <text:list text:style-name="L2">
              <text:list-item>
                <text:list>
                  <text:list-item>
                    <text:p text:style-name="P5">Weeks, months, etc</text:p>
                  </text:list-item>
                </text:list>
              </text:list-item>
            </text:list>
            <text:list text:style-name="L2">
              <text:list-item>
                <text:p text:style-name="P4">You have to take a leap of faith when you start developing a fuzzer that you're not just wasting your time</text:p>
              </text:list-item>
            </text:list>
            <text:list text:style-name="L2">
              <text:list-item>
                <text:p text:style-name="P4">People look down on fuzzers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7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immunity_5f_template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271cm" svg:y="0cm" presentation:class="title">
          <draw:text-box>
            <text:p text:style-name="P1">Problems with fuzzers</text:p>
          </draw:text-box>
        </draw:frame>
        <draw:frame presentation:style-name="pr4" draw:text-style-name="P4" draw:layer="layout" svg:width="25.199cm" svg:height="14.644cm" svg:x="1.4cm" svg:y="4.13cm" presentation:class="outline">
          <draw:text-box>
            <text:list text:style-name="L2">
              <text:list-item>
                <text:p text:style-name="P4">Tokenization is rarely perfect</text:p>
              </text:list-item>
            </text:list>
            <text:list text:style-name="L2">
              <text:list-item>
                <text:p text:style-name="P4">Proprietary extensions are easy to miss</text:p>
              </text:list-item>
            </text:list>
            <text:list text:style-name="L2">
              <text:list-item>
                <text:p text:style-name="P4">Problem itself is exponential</text:p>
              </text:list-item>
            </text:list>
            <text:list text:style-name="L2">
              <text:list-item>
                <text:p text:style-name="P4">Generally only attractive for a blackhat mindset since only finds a subset of potential bugs</text:p>
              </text:list-item>
            </text:list>
            <text:list text:style-name="L2">
              <text:list-item>
                <text:p text:style-name="P4">But does give you a good initial indication of the “stance” of the application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8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immunity_5f_template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271cm" svg:y="0cm" presentation:class="title">
          <draw:text-box>
            <text:p text:style-name="P1">How to build a fuzzer</text:p>
          </draw:text-box>
        </draw:frame>
        <draw:frame presentation:style-name="pr4" draw:text-style-name="P4" draw:layer="layout" svg:width="25.199cm" svg:height="14.644cm" svg:x="1.4cm" svg:y="4.13cm" presentation:class="outline">
          <draw:text-box>
            <text:list text:style-name="L2">
              <text:list-item>
                <text:p text:style-name="P4">Tokenization</text:p>
              </text:list-item>
            </text:list>
            <text:list text:style-name="L2">
              <text:list-item>
                <text:p text:style-name="P4">Generation of normal traffic</text:p>
              </text:list-item>
            </text:list>
            <text:list text:style-name="L2">
              <text:list-item>
                <text:p text:style-name="P4">Generation of abnormalities</text:p>
              </text:list-item>
            </text:list>
            <text:list text:style-name="L2">
              <text:list-item>
                <text:p text:style-name="P4">Detection and analysis of problems</text:p>
              </text:list-item>
            </text:list>
            <text:list text:style-name="L2">
              <text:list-item>
                <text:p text:style-name="P4">Analysis of quality of fuzzer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9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immunity_5f_template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271cm" svg:y="0cm" presentation:class="title">
          <draw:text-box>
            <text:p text:style-name="P1">Tokenization</text:p>
          </draw:text-box>
        </draw:frame>
        <draw:frame presentation:style-name="pr4" draw:text-style-name="P7" draw:layer="layout" svg:width="25.199cm" svg:height="14.644cm" svg:x="1.4cm" svg:y="4.13cm" presentation:class="outline" presentation:user-transformed="true">
          <draw:text-box>
            <text:list text:style-name="L2">
              <text:list-item>
                <text:p text:style-name="P4"><text:span text:style-name="T1">Process of splitting network protocol into invariants (not fuzzed) and variables (fuzzed)</text:span></text:p>
              </text:list-item>
            </text:list>
            <text:list text:style-name="L2">
              <text:list-item>
                <text:p text:style-name="P4"><text:span text:style-name="T1">Types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1">String, Integer, Sizes, Binary blob</text:span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1">Typical invariants are header strings, protocol constants, calculated responses from network handshakes, etc</text:span></text:p>
              </text:list-item>
            </text:list>
            <text:list text:style-name="L2">
              <text:list-item>
                <text:p text:style-name="P4"><text:span text:style-name="T1">Over-tokenization will make your fuzzer slow</text:span></text:p>
              </text:list-item>
            </text:list>
            <text:list text:style-name="L2">
              <text:list-item>
                <text:p text:style-name="P4"><text:span text:style-name="T1">Under-tokenization will make your fuzzer not find anything</text:span>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10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immunity_5f_template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271cm" svg:y="0cm" presentation:class="title">
          <draw:text-box>
            <text:p text:style-name="P1">Generation of normal traffic</text:p>
          </draw:text-box>
        </draw:frame>
        <draw:frame presentation:style-name="pr4" draw:text-style-name="P8" draw:layer="layout" svg:width="25.199cm" svg:height="14.644cm" svg:x="1.4cm" svg:y="4.13cm" presentation:class="outline" presentation:user-transformed="true">
          <draw:text-box>
            <text:list text:style-name="L2">
              <text:list-item>
                <text:p text:style-name="P4"><text:span text:style-name="T2">Read and parse RFC's or other human-readable protocol descriptions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2">Generally will waste time by fuzzing non-implemented parts of the protocol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2">Will miss proprietary extensions</text:span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2">Reverse engineering of protocol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2">Can be done semi-automatically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2">If tool is flexible enough, human input can be invaluable</text:span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2">Sniffing and statistical analysis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2">Even very dumb replay-and-bit-flipping can find many bugs</text:span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2">If done poorly, target applications will ignore most of your traffic</text:span>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11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immunity_5f_template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271cm" svg:y="0cm" presentation:class="title" presentation:user-transformed="true">
          <draw:text-box>
            <text:p text:style-name="P1">Abnormality generation</text:p>
          </draw:text-box>
        </draw:frame>
        <draw:frame presentation:style-name="pr4" draw:text-style-name="P7" draw:layer="layout" svg:width="25.199cm" svg:height="14.644cm" svg:x="1.4cm" svg:y="4.13cm" presentation:class="outline" presentation:user-transformed="true">
          <draw:text-box>
            <text:list text:style-name="L2">
              <text:list-item>
                <text:p text:style-name="P4"><text:span text:style-name="T1">Transforming normal traffic into malformed traffic, but in a way that is likely to cause exploitable problems</text:span></text:p>
              </text:list-item>
            </text:list>
            <text:list text:style-name="L2">
              <text:list-item>
                <text:p text:style-name="P4"><text:span text:style-name="T1">Bit-flipping is most simplistic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1">For each bit we send, iterate over sending the opposite</text:span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1">Changing one part of our traffic may require complementary changes to other parts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1">For example, a content-length check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12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immunity_5f_template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271cm" svg:y="0cm" presentation:class="title">
          <draw:text-box>
            <text:p text:style-name="P1">Fuzzing is not Fault Injection</text:p>
          </draw:text-box>
        </draw:frame>
        <draw:frame presentation:style-name="pr4" draw:text-style-name="P7" draw:layer="layout" svg:width="25.199cm" svg:height="15.168cm" svg:x="1.4cm" svg:y="4.13cm" presentation:class="outline" presentation:user-transformed="true">
          <draw:text-box>
            <text:list text:style-name="L2">
              <text:list-item>
                <text:p text:style-name="P4"><text:span text:style-name="T1">In fuzzing you go through ALL the layers, starting with the network layer</text:span></text:p>
              </text:list-item>
            </text:list>
            <text:list text:style-name="L2">
              <text:list-item>
                <text:p text:style-name="P4"><text:span text:style-name="T1">In fault injection, you inject incorrect data directly to an API</text:span></text:p>
              </text:list-item>
            </text:list>
            <text:list text:style-name="L2">
              <text:list-item>
                <text:p text:style-name="P4"><text:span text:style-name="T1">There are many layers you don't know about</text:span></text:p>
              </text:list-item>
            </text:list>
            <text:list text:style-name="L2">
              <text:list-item>
                <text:p text:style-name="P4"><text:span text:style-name="T1">Fuzzing never generates a false positive </text:span></text:p>
              </text:list-item>
            </text:list>
            <text:list text:style-name="L2">
              <text:list-item>
                <text:p text:style-name="P4"><text:span text:style-name="T1">Fault injection drawbacks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1">requires a debugger, which may change program operation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1">Generates false positiv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13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immunity_5f_template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271cm" svg:y="0cm" presentation:class="title">
          <draw:text-box>
            <text:p text:style-name="P1">Brief introduction to SPIKE</text:p>
          </draw:text-box>
        </draw:frame>
        <draw:frame presentation:style-name="pr6" draw:text-style-name="P7" draw:layer="layout" svg:width="25.199cm" svg:height="16.031cm" svg:x="1.4cm" svg:y="4.13cm" presentation:class="outline" presentation:user-transformed="true">
          <draw:text-box>
            <text:list text:style-name="L2">
              <text:list-item>
                <text:p text:style-name="P4"><text:span text:style-name="T1">First deployed in 2000, one of the first generalized network protocol fuzzers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1">Greg Hoglund's Hailstorm is the other one (note: very different from current Hailstorm – previously was a commercial fuzzer for arbitrary protocols)</text:span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1">Introduced unique “block-based” fuzzing</text:span></text:p>
              </text:list-item>
            </text:list>
            <text:list text:style-name="L2">
              <text:list-item>
                <text:p text:style-name="P4"><text:span text:style-name="T1">Included modules for doing HTTP, FTP, and other protocols</text:span></text:p>
              </text:list-item>
            </text:list>
            <text:list text:style-name="L2">
              <text:list-item>
                <text:p text:style-name="P4"><text:span text:style-name="T1">Written in low-level C (for speed)</text:span></text:p>
              </text:list-item>
            </text:list>
            <text:list text:style-name="L2">
              <text:list-item>
                <text:p text:style-name="P4"><text:span text:style-name="T1">Released under GNU Public License</text:span>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14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immunity_5f_template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271cm" svg:y="0cm" presentation:class="title">
          <draw:text-box>
            <text:p text:style-name="P1">Block-based fuzzing</text:p>
          </draw:text-box>
        </draw:frame>
        <draw:frame presentation:style-name="pr4" draw:text-style-name="P4" draw:layer="layout" svg:width="25.199cm" svg:height="15.133cm" svg:x="1.4cm" svg:y="4.13cm" presentation:class="outline" presentation:user-transformed="true">
          <draw:text-box>
            <text:list text:style-name="L2">
              <text:list-item>
                <text:p text:style-name="P4">Protocols are mostly composed of the same primitives</text:p>
              </text:list-item>
            </text:list>
            <text:list text:style-name="L2">
              <text:list-item>
                <text:p text:style-name="P4">Invariants, blocks, and variants</text:p>
              </text:list-item>
            </text:list>
            <text:list text:style-name="L2">
              <text:list-item>
                <text:list>
                  <text:list-item>
                    <text:p text:style-name="P5">&lt;invariant&gt;&lt;size&gt;&lt;variant&gt;&lt;size&gt;&lt;variant 2&gt;</text:p>
                  </text:list-item>
                </text:list>
              </text:list-item>
            </text:list>
            <text:list text:style-name="L2">
              <text:list-item>
                <text:p text:style-name="P4">For each variant replace it with a fuzz string and then update any sizes needed</text:p>
              </text:list-item>
            </text:list>
            <text:list text:style-name="L2">
              <text:list-item>
                <text:p text:style-name="P4">For each variant also prepend and append fuzz strings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15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immunity_5f_template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271cm" svg:y="0cm" presentation:class="title">
          <draw:text-box>
            <text:p text:style-name="P1">Advantages of block-based fuzzing</text:p>
          </draw:text-box>
        </draw:frame>
        <draw:frame presentation:style-name="pr4" draw:text-style-name="P4" draw:layer="layout" svg:width="25.199cm" svg:height="14.644cm" svg:x="1.4cm" svg:y="4.13cm" presentation:class="outline">
          <draw:text-box>
            <text:list text:style-name="L2">
              <text:list-item>
                <text:p text:style-name="P4">Linear way to generate abnormalities</text:p>
              </text:list-item>
            </text:list>
            <text:list text:style-name="L2">
              <text:list-item>
                <text:p text:style-name="P4">Gut-feel: Finds “interesting” bugs</text:p>
              </text:list-item>
            </text:list>
            <text:list text:style-name="L2">
              <text:list-item>
                <text:p text:style-name="P4">Fuzz-streams are reproducible</text:p>
              </text:list-item>
            </text:list>
            <text:list text:style-name="L2">
              <text:list-item>
                <text:p text:style-name="P4">Stays close to original valid stream</text:p>
              </text:list-item>
            </text:list>
            <text:list text:style-name="L2">
              <text:list-item>
                <text:p text:style-name="P4">Can easily fuzz protocols tunneled inside other protocols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16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immunity_5f_template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271cm" svg:y="0cm" presentation:class="title">
          <draw:text-box>
            <text:p text:style-name="P1">Other Block-Based fuzzers</text:p>
          </draw:text-box>
        </draw:frame>
        <draw:frame presentation:style-name="pr4" draw:text-style-name="P4" draw:layer="layout" svg:width="25.199cm" svg:height="14.644cm" svg:x="1.4cm" svg:y="4.13cm" presentation:class="outline">
          <draw:text-box>
            <text:list text:style-name="L2">
              <text:list-item>
                <text:p text:style-name="P4">Peach (Python-based fuzzer)</text:p>
              </text:list-item>
            </text:list>
            <text:list text:style-name="L2">
              <text:list-item>
                <text:list>
                  <text:list-item>
                    <text:p text:style-name="P5">Free</text:p>
                  </text:list-item>
                </text:list>
              </text:list-item>
            </text:list>
            <text:list text:style-name="L2">
              <text:list-item>
                <text:p text:style-name="P4">Gleg.net ProtoVer (also Python-based)</text:p>
              </text:list-item>
            </text:list>
            <text:list text:style-name="L2">
              <text:list-item>
                <text:list>
                  <text:list-item>
                    <text:p text:style-name="P5">Commercia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17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immunity_5f_template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271cm" svg:y="0cm" presentation:class="title">
          <draw:text-box>
            <text:p text:style-name="P1">Immunity and MSRPC</text:p>
          </draw:text-box>
        </draw:frame>
        <draw:frame presentation:style-name="pr4" draw:text-style-name="P4" draw:layer="layout" svg:width="25.199cm" svg:height="15.949cm" svg:x="1.4cm" svg:y="4.13cm" presentation:class="outline" presentation:user-transformed="true">
          <draw:text-box>
            <text:list text:style-name="L2">
              <text:list-item>
                <text:p text:style-name="P4">2000 – SPIKE, dcedump, ifids</text:p>
              </text:list-item>
            </text:list>
            <text:list text:style-name="L2">
              <text:list-item>
                <text:p text:style-name="P4">2002 – CANVAS msrpc.py (with auth, local-pipe, and SMB/DCE Fragmentation support)</text:p>
              </text:list-item>
            </text:list>
            <text:list text:style-name="L2">
              <text:list-item>
                <text:p text:style-name="P4">2003 – MSRPC Auditing class</text:p>
              </text:list-item>
            </text:list>
            <text:list text:style-name="L2">
              <text:list-item>
                <text:p text:style-name="P4">2004 – MOSDEF incorporates lexx.py and yacc.py</text:p>
              </text:list-item>
            </text:list>
            <text:list text:style-name="L2">
              <text:list-item>
                <text:p text:style-name="P4">2005 – unmidl.py, DCEMarshall in CANVAS</text:p>
              </text:list-item>
            </text:list>
            <text:list text:style-name="L2">
              <text:list-item>
                <text:p text:style-name="P4">2006 – SPIKE 2006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18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immunity_5f_template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271cm" svg:y="0cm" presentation:class="title">
          <draw:text-box>
            <text:p text:style-name="P1">SPIKE 2006</text:p>
          </draw:text-box>
        </draw:frame>
        <draw:frame presentation:style-name="pr4" draw:text-style-name="P7" draw:layer="layout" svg:width="25.199cm" svg:height="16.231cm" svg:x="1.4cm" svg:y="4.13cm" presentation:class="outline" presentation:user-transformed="true">
          <draw:text-box>
            <text:list text:style-name="L2">
              <text:list-item>
                <text:p text:style-name="P4"><text:span text:style-name="T1">Rewritten in Python as part of CANVAS attack framework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1">Takes advantage of pure-python network protocol libraries including DCE-RPC marshaller!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1">Much easier to extend and use</text:span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1">Added base-string/integer concept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1">A few selected fuzz-variables are used for EVERY variable in protocol while fuzzing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1">Finds somewhat more hidden bug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1">Is slower that C-based SPIKE (but computers are faster! :&gt;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19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immunity_5f_template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271cm" svg:y="0cm" presentation:class="title">
          <draw:text-box>
            <text:p text:style-name="P1">SPIKE's Choice of Fuzz Strings</text:p>
          </draw:text-box>
        </draw:frame>
        <draw:frame presentation:style-name="pr4" draw:text-style-name="P9" draw:layer="layout" svg:width="25.199cm" svg:height="14.644cm" svg:x="1.4cm" svg:y="4.13cm" presentation:class="outline" presentation:user-transformed="true">
          <draw:text-box>
            <text:list text:style-name="L2">
              <text:list-item>
                <text:p text:style-name="P9"><text:span text:style-name="T3">Some exponential structure (special strings and numbers)</text:span></text:p>
              </text:list-item>
            </text:list>
            <text:list text:style-name="L2">
              <text:list-item>
                <text:p text:style-name="P9"><text:span text:style-name="T3">We use B's instead of A's because of Window's memory flags – B tends to crash right away if we find a heap overflow (fake free chunk triggers coalesce)</text:span></text:p>
              </text:list-item>
            </text:list>
            <text:list text:style-name="L2">
              <text:list-item>
                <text:p text:style-name="P9"><text:span text:style-name="T3">We prepend each long string with \\ and \\\\ and http://</text:span></text:p>
              </text:list-item>
            </text:list>
            <text:list text:style-name="L2">
              <text:list-item>
                <text:p text:style-name="P9"><text:span text:style-name="T3">We use all strings from length 0 to 2200 to catch off by ones</text:span></text:p>
              </text:list-item>
            </text:list>
            <text:list text:style-name="L2">
              <text:list-item>
                <text:p text:style-name="P9"><text:span text:style-name="T3">We also use a set of special strings known to cause problems in the past</text:span></text:p>
              </text:list-item>
            </text:list>
            <text:list text:style-name="L2">
              <text:list-item>
                <text:p text:style-name="P9"><text:span text:style-name="T3">Strings can include null characters!</text:span>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20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immunity_5f_template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271cm" svg:y="0cm" presentation:class="title">
          <draw:text-box>
            <text:p text:style-name="P1">Why fuzz MSRPC Applications?</text:p>
          </draw:text-box>
        </draw:frame>
        <draw:frame presentation:style-name="pr4" draw:text-style-name="P10" draw:layer="layout" svg:width="25.199cm" svg:height="14.986cm" svg:x="1.4cm" svg:y="4.13cm" presentation:class="outline" presentation:user-transformed="true">
          <draw:text-box>
            <text:list text:style-name="L2">
              <text:list-item>
                <text:p text:style-name="P4"><text:span text:style-name="T4">Thousands of MSRPC interfaces available on default Microsoft applications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4">Writing Microsoft Windows exploits isn't going out of style any time soon</text:span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4">Also used by many other vendors who build on MSRPC platform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4">These vendors need to test their own interfaces quickly and easily!</text:span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4">Samba needs regression testing</text:span>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21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body slide" draw:style-name="dp1" draw:master-page-name="immunity_5f_template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271cm" svg:y="0cm" presentation:class="title">
          <draw:text-box>
            <text:p text:style-name="P1">Overview of MSRPC </text:p>
          </draw:text-box>
        </draw:frame>
        <draw:frame presentation:style-name="pr4" draw:text-style-name="P10" draw:layer="layout" svg:width="25.199cm" svg:height="15.886cm" svg:x="1.4cm" svg:y="4.13cm" presentation:class="outline" presentation:user-transformed="true">
          <draw:text-box>
            <text:list text:style-name="L2">
              <text:list-item>
                <text:p text:style-name="P4"><text:span text:style-name="T4">Originally known as DCE-RPC, a competitor to OncRPC and Corba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4">And shares their security issues</text:span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4">Used mostly on Microsoft Windows as part of DCOM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4">And hence, quite extensively used</text:span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4">Also available on commercial Unixes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4">Original SPIKE found bugs in commercial Unix DCE implementation</text:span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4">Implemented as part of SambaTNG</text:span></text:p>
              </text:list-item>
            </text:list>
          </draw:text-box>
        </draw:frame>
        <presentation:notes draw:style-name="dp2">
          <draw:page-thumbnail draw:style-name="gr1" draw:layer="layout" svg:width="0.002cm" svg:height="0.002cm" svg:x="0.003cm" svg:y="0cm" draw:page-number="22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immunity_5f_template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271cm" svg:y="0cm" presentation:class="title">
          <draw:text-box>
            <text:p text:style-name="P1">Components of MSRPC</text:p>
          </draw:text-box>
        </draw:frame>
        <draw:frame presentation:style-name="pr4" draw:text-style-name="P7" draw:layer="layout" svg:width="25.199cm" svg:height="14.644cm" svg:x="1.4cm" svg:y="4.13cm" presentation:class="outline" presentation:user-transformed="true">
          <draw:text-box>
            <text:list text:style-name="L2">
              <text:list-item>
                <text:p text:style-name="P4"><text:span text:style-name="T1">Protocol independent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1">UDP/TCP/HTTP/NETBIOS/SMB/etc</text:span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1">Data-type independent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1">Marshalling and demarshalling allows for encoding of complex data types (with pointers) as network streams</text:span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1">Encryption and authentication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1">NTLM, security callbacks, etc</text:span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1">Endpoint mapper</text:span>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23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immunity_5f_template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271cm" svg:y="0cm" presentation:class="title">
          <draw:text-box>
            <text:p text:style-name="P1">MSRPC Primitives</text:p>
          </draw:text-box>
        </draw:frame>
        <draw:frame presentation:style-name="pr4" draw:text-style-name="P4" draw:layer="layout" svg:width="25.199cm" svg:height="14.644cm" svg:x="1.4cm" svg:y="4.13cm" presentation:class="outline">
          <draw:text-box>
            <text:list text:style-name="L2">
              <text:list-item>
                <text:p text:style-name="P4">Interface</text:p>
              </text:list-item>
            </text:list>
            <text:list text:style-name="L2">
              <text:list-item>
                <text:list>
                  <text:list-item>
                    <text:p text:style-name="P5">UUID</text:p>
                  </text:list-item>
                </text:list>
              </text:list-item>
            </text:list>
            <text:list text:style-name="L2">
              <text:list-item>
                <text:p text:style-name="P4">Interface Version</text:p>
              </text:list-item>
            </text:list>
            <text:list text:style-name="L2">
              <text:list-item>
                <text:list>
                  <text:list-item>
                    <text:p text:style-name="P5">Major and Minor (such as “1.0”)</text:p>
                  </text:list-item>
                </text:list>
              </text:list-item>
            </text:list>
            <text:list text:style-name="L2">
              <text:list-item>
                <text:p text:style-name="P4">Function number</text:p>
              </text:list-item>
            </text:list>
            <text:list text:style-name="L2">
              <text:list-item>
                <text:list>
                  <text:list-item>
                    <text:p text:style-name="P5">0 to 100 or s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24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immunity_5f_template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271cm" svg:y="0cm" presentation:class="title">
          <draw:text-box>
            <text:p text:style-name="P1">Free (as in speech) MSRPC tools</text:p>
          </draw:text-box>
        </draw:frame>
        <draw:frame presentation:style-name="pr4" draw:text-style-name="P4" draw:layer="layout" svg:width="25.199cm" svg:height="14.644cm" svg:x="1.4cm" svg:y="4.13cm" presentation:class="outline">
          <draw:text-box>
            <text:list text:style-name="L2">
              <text:list-item>
                <text:p text:style-name="P4">Dcedump (port 135)</text:p>
              </text:list-item>
            </text:list>
            <text:list text:style-name="L2">
              <text:list-item>
                <text:list>
                  <text:list-item>
                    <text:p text:style-name="P5">Get list of available endpoints and interfaces</text:p>
                  </text:list-item>
                </text:list>
              </text:list-item>
            </text:list>
            <text:list text:style-name="L2">
              <text:list-item>
                <text:p text:style-name="P4">Ifids</text:p>
              </text:list-item>
            </text:list>
            <text:list text:style-name="L2">
              <text:list-item>
                <text:list>
                  <text:list-item>
                    <text:p text:style-name="P5">Get list of interfaces on a particular endpoint</text:p>
                  </text:list-item>
                </text:list>
              </text:list-item>
            </text:list>
            <text:list text:style-name="L2">
              <text:list-item>
                <text:p text:style-name="P4">Unmidl.py </text:p>
              </text:list-item>
            </text:list>
            <text:list text:style-name="L2">
              <text:list-item>
                <text:list>
                  <text:list-item>
                    <text:p text:style-name="P5">Generates IDL file from executable or DL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25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immunity_5f_template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271cm" svg:y="0cm" presentation:class="title">
          <draw:text-box>
            <text:p text:style-name="P1">What is an IDL?</text:p>
          </draw:text-box>
        </draw:frame>
        <draw:frame presentation:style-name="pr4" draw:text-style-name="P4" draw:layer="layout" svg:width="25.199cm" svg:height="14.644cm" svg:x="1.4cm" svg:y="4.13cm" presentation:class="outline">
          <draw:text-box>
            <text:list text:style-name="L2">
              <text:list-item>
                <text:p text:style-name="P4">“Interface description language” </text:p>
              </text:list-item>
            </text:list>
            <text:list text:style-name="L2">
              <text:list-item>
                <text:list>
                  <text:list-item>
                    <text:p text:style-name="P5">Explains what the data types are used, which functions are available, and what arguments those functions take</text:p>
                  </text:list-item>
                </text:list>
              </text:list-item>
            </text:list>
            <text:list text:style-name="L2">
              <text:list-item>
                <text:p text:style-name="P4">Generally IDL files are kept proprietary by vendors</text:p>
              </text:list-item>
            </text:list>
            <text:list text:style-name="L2">
              <text:list-item>
                <text:list>
                  <text:list-item>
                    <text:p text:style-name="P5">This makes generating valid traffic difficult </text:p>
                  </text:list-item>
                </text:list>
              </text:list-item>
            </text:list>
            <text:list text:style-name="L2">
              <text:list-item>
                <text:p text:style-name="P4">Compiled by “Microsoft IDL” tool (midl) 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26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immunity_5f_template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271cm" svg:y="0cm" presentation:class="title">
          <draw:text-box>
            <text:p text:style-name="P1">Unmidl tools</text:p>
          </draw:text-box>
        </draw:frame>
        <draw:frame presentation:style-name="pr4" draw:text-style-name="P4" draw:layer="layout" svg:width="25.199cm" svg:height="14.644cm" svg:x="1.4cm" svg:y="4.13cm" presentation:class="outline">
          <draw:text-box>
            <text:list text:style-name="L2">
              <text:list-item>
                <text:p text:style-name="P4">Original was GPLed “muddle” by Mathew Chapman</text:p>
              </text:list-item>
            </text:list>
            <text:list text:style-name="L2">
              <text:list-item>
                <text:p text:style-name="P4">Python-based GPLed unmidl.py fixed issues with complex structures, pointers, etc</text:p>
              </text:list-item>
            </text:list>
            <text:list text:style-name="L2">
              <text:list-item>
                <text:p text:style-name="P4">Followed by Tippingpoint's unmidl for IDA</text:p>
              </text:list-item>
            </text:list>
            <text:list text:style-name="L2">
              <text:list-item>
                <text:p text:style-name="P4">Followed by other open source unmidl's for IDA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27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immunity_5f_template" presentation:presentation-page-layout-name="AL3T19">
        <office:forms form:automatic-focus="false" form:apply-design-mode="false"/>
        <draw:frame presentation:style-name="pr1" draw:text-style-name="P1" draw:layer="layout" svg:width="25.199cm" svg:height="3.507cm" svg:x="1.271cm" svg:y="0cm" presentation:class="title">
          <draw:text-box>
            <text:p text:style-name="P1">Example IDL (umpnp)</text:p>
          </draw:text-box>
        </draw:frame>
        <draw:frame draw:style-name="gr2" draw:text-style-name="P1" draw:layer="layout" svg:width="16.576cm" svg:height="7.804cm" svg:x="5.762cm" svg:y="6.636cm">
          <draw:text-box>
            <text:p text:style-name="P1"><text:s text:c="3"/>long <text:s/>Function_36( [in] <text:s/>[string] wchar_t * <text:s/>element_288,</text:p>
            <text:p text:style-name="P1"><text:s text:c="4"/>[in] <text:s/>long <text:s/>element_289,</text:p>
            <text:p text:style-name="P1"><text:s text:c="4"/>[size_is(element_291)] [in] <text:s/>char <text:s/>element_290,</text:p>
            <text:p text:style-name="P1"><text:s text:c="4"/>[in] <text:s/>long <text:s/>element_291,</text:p>
            <text:p text:style-name="P1"><text:s text:c="4"/>[size_is(element_293)] [out] <text:s/>char <text:s/>element_292,</text:p>
            <text:p text:style-name="P1"><text:s text:c="4"/>[in] <text:s/>long <text:s/>element_293,</text:p>
            <text:p text:style-name="P1"><text:s text:c="4"/>[in] <text:s/>long <text:s/>element_294</text:p>
            <text:p text:style-name="P1"><text:s text:c="4"/>);</text:p>
          </draw:text-box>
        </draw:frame>
        <presentation:notes draw:style-name="dp2">
          <draw:page-thumbnail draw:style-name="gr1" draw:layer="layout" svg:width="9.999cm" svg:height="9.999cm" svg:x="0cm" svg:y="0cm" draw:page-number="28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immunity_5f_template" presentation:presentation-page-layout-name="AL3T19">
        <office:forms form:automatic-focus="false" form:apply-design-mode="false"/>
        <draw:frame presentation:style-name="pr1" draw:text-style-name="P1" draw:layer="layout" svg:width="25.199cm" svg:height="3.507cm" svg:x="1.271cm" svg:y="0cm" presentation:class="title">
          <draw:text-box>
            <text:p text:style-name="P1">Example 2</text:p>
          </draw:text-box>
        </draw:frame>
        <draw:frame draw:style-name="gr3" draw:text-style-name="P1" draw:layer="layout" svg:width="19.199cm" svg:height="17.243cm" svg:x="2.873cm" svg:y="3.923cm">
          <draw:text-box>
            <text:p text:style-name="P1">long <text:s/>Function_09( [in] <text:s/>[string] wchar_t * <text:s/>element_825,</text:p>
            <text:p text:style-name="P1">[in] [unique] <text:s/>[string] wchar_t * element_826,</text:p>
            <text:p text:style-name="P1">[in] <text:s/>[string] wchar_t * <text:s/>element_827,</text:p>
            <text:p text:style-name="P1">[in] <text:s/>[string] wchar_t * <text:s/>element_828,</text:p>
            <text:p text:style-name="P1">[in] <text:s/>[string] wchar_t * <text:s/>element_829,</text:p>
            <text:p text:style-name="P1">[in] [unique] <text:s/>[string] wchar_t * element_830,</text:p>
            <text:p text:style-name="P1">[in] [unique] <text:s/>[string] wchar_t * element_831,</text:p>
            <text:p text:style-name="P1">[in] [unique] <text:s/>[string] wchar_t * element_832,</text:p>
            <text:p text:style-name="P1">[in] [unique] <text:s/>TYPE_6 ** element_833,</text:p>
            <text:p text:style-name="P1">[in] [unique] <text:s/>TYPE_6 ** element_834,</text:p>
            <text:p text:style-name="P1">[in] <text:s/>long <text:s/>element_835,</text:p>
            <text:p text:style-name="P1">[out] [context_handle] <text:s/>void * element_836</text:p>
            <text:p text:style-name="P1"><text:s/>);</text:p>
            <text:p text:style-name="P1"/>
            <text:p text:style-name="P1"><text:s text:c="2"/>typedef <text:s text:c="2"/>struct {</text:p>
            <text:p text:style-name="P1"><text:s text:c="2"/>[size_is(524)] char *element_774;</text:p>
            <text:p text:style-name="P1"><text:s/>} TYPE_6;</text:p>
            <text:p text:style-name="P1"/>
          </draw:text-box>
        </draw:frame>
        <presentation:notes draw:style-name="dp2">
          <draw:page-thumbnail draw:style-name="gr1" draw:layer="layout" svg:width="9.999cm" svg:height="9.999cm" svg:x="0cm" svg:y="0cm" draw:page-number="29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immunity_5f_template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271cm" svg:y="0cm" presentation:class="title">
          <draw:text-box>
            <text:p text:style-name="P1">A Brief History of MSRPC Fuzzers</text:p>
          </draw:text-box>
        </draw:frame>
        <draw:frame presentation:style-name="pr4" draw:text-style-name="P4" draw:layer="layout" svg:width="25.199cm" svg:height="14.644cm" svg:x="1.4cm" svg:y="4.13cm" presentation:class="outline">
          <draw:text-box>
            <text:list text:style-name="L2">
              <text:list-item>
                <text:p text:style-name="P4">SPIKE</text:p>
              </text:list-item>
            </text:list>
            <text:list text:style-name="L2">
              <text:list-item>
                <text:p text:style-name="P4">Samba SMBTorture</text:p>
              </text:list-item>
            </text:list>
            <text:list text:style-name="L2">
              <text:list-item>
                <text:p text:style-name="P4">Others?</text:p>
              </text:list-item>
            </text:list>
            <text:list text:style-name="L2">
              <text:list-item>
                <text:list>
                  <text:list-item>
                    <text:p text:style-name="P5">LSD-PL MSRPC fuzzer + unmidl tool lead to MS03-026?</text:p>
                  </text:list-item>
                </text:list>
              </text:list-item>
            </text:list>
            <text:list text:style-name="L2">
              <text:list-item>
                <text:p text:style-name="P4">SPIKE 2006!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30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immunity_5f_template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271cm" svg:y="0cm" presentation:class="title">
          <draw:text-box>
            <text:p text:style-name="P1">Interlude: VERDE</text:p>
          </draw:text-box>
        </draw:frame>
        <draw:frame presentation:style-name="pr4" draw:text-style-name="P4" draw:layer="layout" svg:width="25.199cm" svg:height="14.644cm" svg:x="1.4cm" svg:y="4.13cm" presentation:class="outline">
          <draw:text-box>
            <text:list text:style-name="L2">
              <text:list-item>
                <text:p text:style-name="P4">Found by early version of SPIKE</text:p>
              </text:list-item>
            </text:list>
            <text:list text:style-name="L2">
              <text:list-item>
                <text:p text:style-name="P4">Arbitrary free vulnerability in XXXX service</text:p>
              </text:list-item>
            </text:list>
            <text:list text:style-name="L2">
              <text:list-item>
                <text:p text:style-name="P4">Reliably exploited by Nicolas Waisman of Immunity</text:p>
              </text:list-item>
            </text:list>
            <text:list text:style-name="L2">
              <text:list-item>
                <text:p text:style-name="P4">Fixed in Windows 2000 SP4</text:p>
              </text:list-item>
            </text:list>
            <text:list text:style-name="L2">
              <text:list-item>
                <text:p text:style-name="P4">(brief demo)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31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immunity_5f_template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271cm" svg:y="0cm" presentation:class="title">
          <draw:text-box>
            <text:p text:style-name="P1">Difficulties in MSRPC fuzzing</text:p>
          </draw:text-box>
        </draw:frame>
        <draw:frame presentation:style-name="pr4" draw:text-style-name="P7" draw:layer="layout" svg:width="25.199cm" svg:height="14.644cm" svg:x="1.4cm" svg:y="4.13cm" presentation:class="outline" presentation:user-transformed="true">
          <draw:text-box>
            <text:list text:style-name="L2">
              <text:list-item>
                <text:p text:style-name="P4"><text:span text:style-name="T1">Creating valid protocol stream very difficult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1">Windows 2000 and above check for rigorous protocol compliance – IDL file must be correct!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1">IDL files are not a one-to-one match with demarshalling</text:span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1">Must include authentication</text:span></text:p>
              </text:list-item>
            </text:list>
            <text:list text:style-name="L2">
              <text:list-item>
                <text:p text:style-name="P4"><text:span text:style-name="T1">Context handles</text:span></text:p>
              </text:list-item>
            </text:list>
            <text:list text:style-name="L2">
              <text:list-item>
                <text:p text:style-name="P4"><text:span text:style-name="T1">Interface may only be reachable locally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1">CANVAS has local named pipe suppor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32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immunity_5f_template" presentation:presentation-page-layout-name="AL2T1">
        <office:forms form:automatic-focus="false" form:apply-design-mode="false"/>
        <draw:frame presentation:style-name="pr1" draw:text-style-name="P1" draw:layer="layout" svg:width="25.199cm" svg:height="4.607cm" svg:x="1.271cm" svg:y="-0.55cm" presentation:class="title">
          <draw:text-box>
            <text:p text:style-name="P1">Difference in SPIKE 2006 and previous attempts </text:p>
          </draw:text-box>
        </draw:frame>
        <draw:frame presentation:style-name="pr4" draw:text-style-name="P10" draw:layer="layout" svg:width="25.199cm" svg:height="15.586cm" svg:x="1.4cm" svg:y="4.13cm" presentation:class="outline">
          <draw:text-box>
            <text:list text:style-name="L2">
              <text:list-item>
                <text:p text:style-name="P4"><text:span text:style-name="T4">unmidl.py improvements</text:span></text:p>
              </text:list-item>
            </text:list>
            <text:list text:style-name="L2">
              <text:list-item>
                <text:p text:style-name="P4"><text:span text:style-name="T4">Working dcemarshaller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4">Complex pointer structures and types can be fuzzed!</text:span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4">SPIKE offers solution for size_of() arguments</text:span></text:p>
              </text:list-item>
            </text:list>
            <text:list text:style-name="L2">
              <text:list-item>
                <text:p text:style-name="P4"><text:span text:style-name="T4">SPIKE 2006 can fuzz endpoints of almost any type (incl. HTTP, local, etc)</text:span></text:p>
              </text:list-item>
            </text:list>
            <text:list text:style-name="L2">
              <text:list-item>
                <text:p text:style-name="P4"><text:span text:style-name="T4">Response_trigger looks for information leaks, abnormal responses</text:span>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33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immunity_5f_template" presentation:presentation-page-layout-name="AL3T19">
        <office:forms form:automatic-focus="false" form:apply-design-mode="false"/>
        <draw:frame presentation:style-name="pr1" draw:text-style-name="P1" draw:layer="layout" svg:width="25.199cm" svg:height="3.507cm" svg:x="1.271cm" svg:y="0cm" presentation:class="title">
          <draw:text-box>
            <text:p text:style-name="P1">Fuzzing process</text:p>
          </draw:text-box>
        </draw:frame>
        <draw:rect draw:style-name="gr4" draw:text-style-name="P12" draw:id="id1" draw:layer="layout" svg:width="4.608cm" svg:height="3.148cm" svg:x="2.919cm" svg:y="4.653cm">
          <text:p text:style-name="P11"><text:span text:style-name="T5">Create IDL</text:span></text:p>
          <text:p text:style-name="P11"><text:span text:style-name="T5">using unmidl.py</text:span></text:p>
        </draw:rect>
        <draw:rect draw:style-name="gr4" draw:text-style-name="P12" draw:id="id2" draw:layer="layout" svg:width="5.702cm" svg:height="3.923cm" svg:x="11.678cm" svg:y="4.79cm">
          <text:p text:style-name="P11"><text:span text:style-name="T5">Convert each</text:span></text:p>
          <text:p text:style-name="P11"><text:span text:style-name="T5">function to</text:span></text:p>
          <text:p text:style-name="P11"><text:span text:style-name="T5">marshaller</text:span></text:p>
          <text:p text:style-name="P11"><text:span text:style-name="T5">(automate this!)</text:span></text:p>
        </draw:rect>
        <draw:rect draw:style-name="gr4" draw:text-style-name="P12" draw:id="id4" draw:layer="layout" svg:width="6.204cm" svg:height="4.789cm" svg:x="1.003cm" svg:y="9.17cm">
          <text:p text:style-name="P11"><text:span text:style-name="T5">Use dcedump/ifids</text:span></text:p>
          <text:p text:style-name="P11"><text:span text:style-name="T5">to find endpoint</text:span></text:p>
          <text:p text:style-name="P11"><text:span text:style-name="T5">(TCP/named pipes</text:span></text:p>
          <text:p text:style-name="P11"><text:span text:style-name="T5">done automatically)</text:span></text:p>
        </draw:rect>
        <draw:rect draw:style-name="gr4" draw:text-style-name="P12" draw:id="id3" draw:layer="layout" svg:width="6.068cm" svg:height="3.285cm" svg:x="11.085cm" svg:y="10.218cm">
          <text:p text:style-name="P11"><text:span text:style-name="T5">dcefuzz!</text:span></text:p>
        </draw:rect>
        <draw:connector draw:style-name="gr5" draw:text-style-name="P13" draw:layer="layout" svg:x1="7.527cm" svg:y1="6.227cm" svg:x2="11.678cm" svg:y2="6.751cm" draw:start-shape="id1" draw:start-glue-point="1" draw:end-shape="id2" draw:end-glue-point="3">
          <text:p text:style-name="P1"/>
        </draw:connector>
        <draw:connector draw:style-name="gr5" draw:text-style-name="P13" draw:layer="layout" svg:x1="14.529cm" svg:y1="8.713cm" svg:x2="14.119cm" svg:y2="10.218cm" draw:start-shape="id2" draw:start-glue-point="2" draw:end-shape="id3" draw:end-glue-point="0">
          <text:p text:style-name="P1"/>
        </draw:connector>
        <draw:connector draw:style-name="gr5" draw:text-style-name="P13" draw:layer="layout" svg:x1="7.207cm" svg:y1="11.564cm" svg:x2="11.085cm" svg:y2="11.86cm" draw:start-shape="id4" draw:start-glue-point="1" draw:end-shape="id3" draw:end-glue-point="3">
          <text:p text:style-name="P1"/>
        </draw:connector>
        <presentation:notes draw:style-name="dp2">
          <draw:page-thumbnail draw:style-name="gr1" draw:layer="layout" svg:width="9.999cm" svg:height="9.999cm" svg:x="0cm" svg:y="0cm" draw:page-number="34" presentation:class="page"/>
          <draw:frame presentation:style-name="pr5" draw:text-style-name="P1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immunity_5f_template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271cm" svg:y="0cm" presentation:class="title">
          <draw:text-box>
            <text:p text:style-name="P1">Context Handles in MSRPC</text:p>
          </draw:text-box>
        </draw:frame>
        <draw:frame presentation:style-name="pr4" draw:text-style-name="P4" draw:layer="layout" svg:width="25.199cm" svg:height="14.644cm" svg:x="1.4cm" svg:y="4.13cm" presentation:class="outline">
          <draw:text-box>
            <text:list text:style-name="L2">
              <text:list-item>
                <text:p text:style-name="P4">Many MSRPC functions take as input a “context handle” which is a large binary blob they use to point to state</text:p>
              </text:list-item>
            </text:list>
            <text:list text:style-name="L2">
              <text:list-item>
                <text:p text:style-name="P4">In order to fuzz these functions, a context handle must be obtained first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35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immunity_5f_template" presentation:presentation-page-layout-name="AL3T19">
        <office:forms form:automatic-focus="false" form:apply-design-mode="false"/>
        <draw:frame presentation:style-name="pr1" draw:text-style-name="P1" draw:layer="layout" svg:width="25.199cm" svg:height="3.507cm" svg:x="1.271cm" svg:y="0cm" presentation:class="title">
          <draw:text-box>
            <text:p text:style-name="P1">Fuzzing process</text:p>
          </draw:text-box>
        </draw:frame>
        <draw:rect draw:style-name="gr4" draw:text-style-name="P13" draw:id="id5" draw:layer="layout" svg:width="4.608cm" svg:height="3.148cm" svg:x="2.919cm" svg:y="4.653cm">
          <text:p text:style-name="P11">Create IDL</text:p>
          <text:p text:style-name="P11">using unmidl.py</text:p>
        </draw:rect>
        <draw:rect draw:style-name="gr4" draw:text-style-name="P13" draw:id="id6" draw:layer="layout" svg:width="5.702cm" svg:height="3.923cm" svg:x="11.678cm" svg:y="4.79cm">
          <text:p text:style-name="P11">Convert each</text:p>
          <text:p text:style-name="P11">function to</text:p>
          <text:p text:style-name="P11">marshaller</text:p>
          <text:p text:style-name="P11">(automate this!)</text:p>
        </draw:rect>
        <draw:rect draw:style-name="gr4" draw:text-style-name="P13" draw:id="id9" draw:layer="layout" svg:width="6.112cm" svg:height="3.877cm" svg:x="19.068cm" svg:y="4.562cm">
          <text:p text:style-name="P11">Examine need </text:p>
          <text:p text:style-name="P11">for context_handles</text:p>
          <text:p text:style-name="P11">or auth</text:p>
        </draw:rect>
        <draw:rect draw:style-name="gr4" draw:text-style-name="P13" draw:id="id10" draw:layer="layout" svg:width="9.306cm" svg:height="2.645cm" svg:x="18.156cm" svg:y="10.538cm">
          <text:p text:style-name="P11">Create get_context_handle()</text:p>
        </draw:rect>
        <draw:rect draw:style-name="gr4" draw:text-style-name="P13" draw:id="id8" draw:layer="layout" svg:width="6.204cm" svg:height="4.789cm" svg:x="1.003cm" svg:y="9.17cm">
          <text:p text:style-name="P11">Use dcedump/ifids</text:p>
          <text:p text:style-name="P11">to find endpoint</text:p>
          <text:p text:style-name="P11">(TCP/named pipes</text:p>
          <text:p text:style-name="P11">done automatically)</text:p>
        </draw:rect>
        <draw:rect draw:style-name="gr4" draw:text-style-name="P13" draw:id="id7" draw:layer="layout" svg:width="6.068cm" svg:height="3.285cm" svg:x="11.085cm" svg:y="10.218cm">
          <text:p text:style-name="P11">dcefuzz!</text:p>
        </draw:rect>
        <draw:connector draw:style-name="gr5" draw:text-style-name="P13" draw:layer="layout" svg:x1="7.527cm" svg:y1="6.227cm" svg:x2="11.678cm" svg:y2="6.751cm" draw:start-shape="id5" draw:start-glue-point="1" draw:end-shape="id6" draw:end-glue-point="3">
          <text:p text:style-name="P1"/>
        </draw:connector>
        <draw:connector draw:style-name="gr5" draw:text-style-name="P13" draw:layer="layout" svg:x1="14.529cm" svg:y1="8.713cm" svg:x2="14.119cm" svg:y2="10.218cm" draw:start-shape="id6" draw:start-glue-point="2" draw:end-shape="id7" draw:end-glue-point="0">
          <text:p text:style-name="P1"/>
        </draw:connector>
        <draw:connector draw:style-name="gr5" draw:text-style-name="P13" draw:layer="layout" svg:x1="7.207cm" svg:y1="11.564cm" svg:x2="11.085cm" svg:y2="11.86cm" draw:start-shape="id8" draw:start-glue-point="1" draw:end-shape="id7" draw:end-glue-point="3">
          <text:p text:style-name="P1"/>
        </draw:connector>
        <draw:connector draw:style-name="gr5" draw:text-style-name="P13" draw:layer="layout" svg:x1="22.124cm" svg:y1="8.439cm" svg:x2="22.809cm" svg:y2="10.538cm" draw:start-shape="id9" draw:start-glue-point="2" draw:end-shape="id10">
          <text:p text:style-name="P1"/>
        </draw:connector>
        <draw:connector draw:style-name="gr5" draw:text-style-name="P13" draw:layer="layout" svg:x1="18.156cm" svg:y1="11.86cm" svg:x2="17.153cm" svg:y2="11.86cm" draw:start-shape="id10" draw:start-glue-point="3" draw:end-shape="id7">
          <text:p text:style-name="P1"/>
        </draw:connector>
        <presentation:notes draw:style-name="dp2">
          <draw:page-thumbnail draw:style-name="gr1" draw:layer="layout" svg:width="9.999cm" svg:height="9.999cm" svg:x="0cm" svg:y="0cm" draw:page-number="36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immunity_5f_template" presentation:presentation-page-layout-name="AL2T1">
        <office:forms form:automatic-focus="false" form:apply-design-mode="false"/>
        <draw:frame presentation:style-name="pr1" draw:text-style-name="P1" draw:layer="layout" svg:width="25.199cm" svg:height="4.607cm" svg:x="1.271cm" svg:y="-0.55cm" presentation:class="title" presentation:user-transformed="true">
          <draw:text-box>
            <text:p text:style-name="P1">Finding information leaks can be a difficult process</text:p>
          </draw:text-box>
        </draw:frame>
        <draw:frame presentation:style-name="pr4" draw:text-style-name="P4" draw:layer="layout" svg:width="25.199cm" svg:height="14.644cm" svg:x="1.4cm" svg:y="4.13cm" presentation:class="outline">
          <draw:text-box>
            <text:list text:style-name="L2">
              <text:list-item>
                <text:p text:style-name="P4">SPIKE 2006 takes a two-tiered approach</text:p>
              </text:list-item>
            </text:list>
            <text:list text:style-name="L2">
              <text:list-item>
                <text:list>
                  <text:list-item>
                    <text:p text:style-name="P5">Memory dopin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Filling memory with tagged data using a memory leak (any large connection can fill heap memory)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Hooking memory allocation (heap/stack) using Immunity Debugger and setting it to tagged data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response_trigger(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37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immunity_5f_template" presentation:presentation-page-layout-name="AL3T19">
        <office:forms form:automatic-focus="false" form:apply-design-mode="false"/>
        <draw:frame presentation:style-name="pr1" draw:text-style-name="P1" draw:layer="layout" svg:width="25.199cm" svg:height="3.507cm" svg:x="1.271cm" svg:y="0cm" presentation:class="title">
          <draw:text-box>
            <text:p text:style-name="P1">Fuzzing process</text:p>
          </draw:text-box>
        </draw:frame>
        <draw:rect draw:style-name="gr4" draw:text-style-name="P12" draw:id="id11" draw:layer="layout" svg:width="4.608cm" svg:height="3.148cm" svg:x="2.919cm" svg:y="4.653cm">
          <text:p text:style-name="P11"><text:span text:style-name="T5">Create IDL</text:span></text:p>
          <text:p text:style-name="P11"><text:span text:style-name="T5">using unmidl.py</text:span></text:p>
        </draw:rect>
        <draw:rect draw:style-name="gr4" draw:text-style-name="P12" draw:id="id12" draw:layer="layout" svg:width="5.702cm" svg:height="3.923cm" svg:x="11.678cm" svg:y="4.79cm">
          <text:p text:style-name="P11"><text:span text:style-name="T5">Convert each</text:span></text:p>
          <text:p text:style-name="P11"><text:span text:style-name="T5">function to</text:span></text:p>
          <text:p text:style-name="P11"><text:span text:style-name="T5">marshaller</text:span></text:p>
          <text:p text:style-name="P11"><text:span text:style-name="T5">(automate this!)</text:span></text:p>
        </draw:rect>
        <draw:rect draw:style-name="gr4" draw:text-style-name="P12" draw:id="id16" draw:layer="layout" svg:width="6.112cm" svg:height="3.877cm" svg:x="19.068cm" svg:y="4.562cm">
          <text:p text:style-name="P11"><text:span text:style-name="T5">Examine need </text:span></text:p>
          <text:p text:style-name="P11"><text:span text:style-name="T5">for context_handles</text:span></text:p>
          <text:p text:style-name="P11"><text:span text:style-name="T5">or auth</text:span></text:p>
        </draw:rect>
        <draw:rect draw:style-name="gr4" draw:text-style-name="P12" draw:id="id17" draw:layer="layout" svg:width="9.306cm" svg:height="2.645cm" svg:x="18.156cm" svg:y="10.538cm">
          <text:p text:style-name="P11"><text:span text:style-name="T5">Create get_context_handle()</text:span></text:p>
        </draw:rect>
        <draw:rect draw:style-name="gr4" draw:text-style-name="P12" draw:id="id14" draw:layer="layout" svg:width="6.204cm" svg:height="4.789cm" svg:x="1.003cm" svg:y="9.17cm">
          <text:p text:style-name="P11"><text:span text:style-name="T5">Use dcedump/ifids</text:span></text:p>
          <text:p text:style-name="P11"><text:span text:style-name="T5">to find endpoint</text:span></text:p>
          <text:p text:style-name="P11"><text:span text:style-name="T5">(TCP/named pipes</text:span></text:p>
          <text:p text:style-name="P11"><text:span text:style-name="T5">done automatically)</text:span></text:p>
        </draw:rect>
        <draw:rect draw:style-name="gr4" draw:text-style-name="P12" draw:id="id15" draw:layer="layout" svg:width="9.26cm" svg:height="3.376cm" svg:x="2.6cm" svg:y="16.24cm">
          <text:p text:style-name="P11"><text:span text:style-name="T5">Create response_trigger()</text:span></text:p>
        </draw:rect>
        <draw:rect draw:style-name="gr4" draw:text-style-name="P12" draw:id="id13" draw:layer="layout" svg:width="6.068cm" svg:height="3.285cm" svg:x="11.085cm" svg:y="10.218cm">
          <text:p text:style-name="P11"><text:span text:style-name="T5">dcefuzz!</text:span></text:p>
        </draw:rect>
        <draw:connector draw:style-name="gr5" draw:text-style-name="P13" draw:layer="layout" svg:x1="7.527cm" svg:y1="6.227cm" svg:x2="11.678cm" svg:y2="6.751cm" draw:start-shape="id11" draw:start-glue-point="1" draw:end-shape="id12" draw:end-glue-point="3">
          <text:p text:style-name="P1"/>
        </draw:connector>
        <draw:connector draw:style-name="gr5" draw:text-style-name="P13" draw:layer="layout" svg:x1="14.529cm" svg:y1="8.713cm" svg:x2="14.119cm" svg:y2="10.218cm" draw:start-shape="id12" draw:start-glue-point="2" draw:end-shape="id13" draw:end-glue-point="0">
          <text:p text:style-name="P1"/>
        </draw:connector>
        <draw:connector draw:style-name="gr5" draw:text-style-name="P13" draw:layer="layout" svg:x1="7.207cm" svg:y1="11.564cm" svg:x2="11.085cm" svg:y2="11.86cm" draw:start-shape="id14" draw:start-glue-point="1" draw:end-shape="id13" draw:end-glue-point="3">
          <text:p text:style-name="P1"/>
        </draw:connector>
        <draw:connector draw:style-name="gr5" draw:text-style-name="P13" draw:layer="layout" svg:x1="7.23cm" svg:y1="16.24cm" svg:x2="14.119cm" svg:y2="13.503cm" draw:start-shape="id15" draw:start-glue-point="0" draw:end-shape="id13" draw:end-glue-point="2">
          <text:p text:style-name="P1"/>
        </draw:connector>
        <draw:connector draw:style-name="gr5" draw:text-style-name="P13" draw:layer="layout" svg:x1="22.124cm" svg:y1="8.439cm" svg:x2="22.809cm" svg:y2="10.538cm" draw:start-shape="id16" draw:start-glue-point="2" draw:end-shape="id17">
          <text:p text:style-name="P1"/>
        </draw:connector>
        <draw:connector draw:style-name="gr5" draw:text-style-name="P13" draw:layer="layout" svg:x1="18.156cm" svg:y1="11.86cm" svg:x2="17.153cm" svg:y2="11.86cm" draw:start-shape="id17" draw:start-glue-point="3" draw:end-shape="id13">
          <text:p text:style-name="P1"/>
        </draw:connector>
        <draw:rect draw:style-name="gr4" draw:text-style-name="P13" draw:id="id18" draw:layer="layout" svg:width="9.67cm" svg:height="2.829cm" svg:x="16.24cm" svg:y="14.917cm">
          <text:p text:style-name="P11">Memory Doping</text:p>
        </draw:rect>
        <draw:connector draw:style-name="gr6" draw:text-style-name="P13" draw:layer="layout" svg:x1="21.075cm" svg:y1="14.917cm" svg:x2="14.119cm" svg:y2="13.503cm" draw:start-shape="id18" draw:start-glue-point="0" draw:end-shape="id13" draw:end-glue-point="2">
          <text:p text:style-name="P1"/>
        </draw:connector>
        <presentation:notes draw:style-name="dp2">
          <draw:page-thumbnail draw:style-name="gr1" draw:layer="layout" svg:width="9.999cm" svg:height="9.999cm" svg:x="0cm" svg:y="0cm" draw:page-number="38" presentation:class="page"/>
          <draw:frame presentation:style-name="pr3" draw:text-style-name="P1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immunity_5f_template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271cm" svg:y="0cm" presentation:class="title">
          <draw:text-box>
            <text:p text:style-name="P1">Fuzzing Metrics</text:p>
          </draw:text-box>
        </draw:frame>
        <draw:frame presentation:style-name="pr4" draw:text-style-name="P7" draw:layer="layout" svg:width="25.199cm" svg:height="16.231cm" svg:x="1.4cm" svg:y="4.13cm" presentation:class="outline" presentation:user-transformed="true">
          <draw:text-box>
            <text:list text:style-name="L2">
              <text:list-item>
                <text:p text:style-name="P4"><text:span text:style-name="T1">Measuring fuzzers in “number of tests” is like measuring computers in kilograms</text:span></text:p>
              </text:list-item>
            </text:list>
            <text:list text:style-name="L2">
              <text:list-item>
                <text:p text:style-name="P4"><text:span text:style-name="T1">Code coverage is not program state coverage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1">If function_a only crashes when run after function_b, then you can cover both functions and still not reach the crash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<text:span text:style-name="T1">This is more common than you'd suspect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1">Have to cover code with the right input to find bugs</text:span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1">Concurrency bugs are hard to “measure”</text:span></text:p>
              </text:list-item>
            </text:list>
            <text:list text:style-name="L2">
              <text:list-item>
                <text:p text:style-name="P4"><text:span text:style-name="T1">Every fuzzer finds different bugs</text:span>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39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immunity_5f_template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271cm" svg:y="0cm" presentation:class="title">
          <draw:text-box>
            <text:p text:style-name="P1">Fuzzing Metrics (cont)</text:p>
          </draw:text-box>
        </draw:frame>
        <draw:frame presentation:style-name="pr4" draw:text-style-name="P4" draw:layer="layout" svg:width="25.199cm" svg:height="14.644cm" svg:x="1.4cm" svg:y="4.13cm" presentation:class="outline">
          <draw:text-box>
            <text:list text:style-name="L2">
              <text:list-item>
                <text:p text:style-name="P4">Best we can do right now:</text:p>
              </text:list-item>
            </text:list>
            <text:list text:style-name="L2">
              <text:list-item>
                <text:list>
                  <text:list-item>
                    <text:p text:style-name="P5">Does a new fuzzer find all previously known bugs (automatically) and some interesting new bugs?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Is it faster and easier to fuzz a protocol than reverse engineer and audit it?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Does the fuzzer complete in a reasonable time for the results found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40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immunity_5f_template" presentation:presentation-page-layout-name="AL3T19">
        <office:forms form:automatic-focus="false" form:apply-design-mode="false"/>
        <draw:frame presentation:style-name="pr1" draw:text-style-name="P1" draw:layer="layout" svg:width="25.199cm" svg:height="3.507cm" svg:x="1.271cm" svg:y="0cm" presentation:class="title">
          <draw:text-box>
            <text:p text:style-name="P1">Visualizing Fuzzer Metrics</text:p>
          </draw:text-box>
        </draw:frame>
        <draw:frame draw:style-name="standard" draw:layer="layout" svg:width="18.019cm" svg:height="14.643cm" svg:x="5.519cm" svg:y="3.238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9.999cm" svg:height="9.999cm" svg:x="0cm" svg:y="0cm" draw:page-number="41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immunity_5f_template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271cm" svg:y="0cm" presentation:class="title">
          <draw:text-box>
            <text:p text:style-name="P1">The metric of “your time”</text:p>
          </draw:text-box>
        </draw:frame>
        <draw:frame presentation:style-name="pr4" draw:text-style-name="P4" draw:layer="layout" svg:width="25.199cm" svg:height="14.644cm" svg:x="1.4cm" svg:y="4.13cm" presentation:class="outline">
          <draw:text-box>
            <text:list text:style-name="L2">
              <text:list-item>
                <text:p text:style-name="P4">Fuzzers are best when human assisted</text:p>
              </text:list-item>
            </text:list>
            <text:list text:style-name="L2">
              <text:list-item>
                <text:p text:style-name="P4">The human metric:</text:p>
              </text:list-item>
            </text:list>
            <text:list text:style-name="L2">
              <text:list-item>
                <text:list>
                  <text:list-item>
                    <text:p text:style-name="P5">How long it takes a human to add new fuzz strings or account for additional protocol complexit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Handshakes, weird endpoints, checksums, encoding, magic variables, etc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4">SPIKE 2006 is written in Python with a large CANVAS API available to it to optimize this <text:s/>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42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immunity_5f_template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271cm" svg:y="0cm" presentation:class="title">
          <draw:text-box>
            <text:p text:style-name="P1">SPIKE 2006 Results</text:p>
          </draw:text-box>
        </draw:frame>
        <draw:frame presentation:style-name="pr4" draw:text-style-name="P4" draw:layer="layout" svg:width="25.199cm" svg:height="16.75cm" svg:x="1.4cm" svg:y="4.13cm" presentation:class="outline" presentation:user-transformed="true">
          <draw:text-box>
            <text:list text:style-name="L2">
              <text:list-item>
                <text:p text:style-name="P4">Takes (average) under an hour to completely fuzz a given msrpc function</text:p>
              </text:list-item>
            </text:list>
            <text:list text:style-name="L2">
              <text:list-item>
                <text:list>
                  <text:list-item>
                    <text:p text:style-name="P5">Assuming non-exponential attempt – otherwise can take days</text:p>
                  </text:list-item>
                </text:list>
              </text:list-item>
            </text:list>
            <text:list text:style-name="L2">
              <text:list-item>
                <text:p text:style-name="P4">Finds several previously known vulnerabilities </text:p>
              </text:list-item>
            </text:list>
            <text:list text:style-name="L2">
              <text:list-item>
                <text:p text:style-name="P4">Demos</text:p>
              </text:list-item>
            </text:list>
            <text:list text:style-name="L2">
              <text:list-item>
                <text:list>
                  <text:list-item>
                    <text:p text:style-name="P5">umpnp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Exchange Do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43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immunity_5f_template" presentation:presentation-page-layout-name="AL2T1">
        <office:forms form:automatic-focus="false" form:apply-design-mode="false"/>
        <draw:frame presentation:style-name="pr1" draw:text-style-name="P1" draw:layer="layout" svg:width="25.199cm" svg:height="4.607cm" svg:x="1.271cm" svg:y="-0.55cm" presentation:class="title" presentation:user-transformed="true">
          <draw:text-box>
            <text:p text:style-name="P1">Future of SPIKE 2006 and MSRPC Fuzzing</text:p>
          </draw:text-box>
        </draw:frame>
        <draw:frame presentation:style-name="pr4" draw:text-style-name="P7" draw:layer="layout" svg:width="25.199cm" svg:height="16.331cm" svg:x="1.4cm" svg:y="4.13cm" presentation:class="outline" presentation:user-transformed="true">
          <draw:text-box>
            <text:list text:style-name="L2">
              <text:list-item>
                <text:p text:style-name="P4"><text:span text:style-name="T1">Automatic fuzzer creation from unmidl and unmidl improvements</text:span></text:p>
              </text:list-item>
            </text:list>
            <text:list text:style-name="L2">
              <text:list-item>
                <text:p text:style-name="P4"><text:span text:style-name="T1">VisualFuzz – Apply SPIKE 2006 techniques via a visual language (like Immunity VisualSploit)</text:span></text:p>
              </text:list-item>
            </text:list>
            <text:list text:style-name="L2">
              <text:list-item>
                <text:p text:style-name="P4"><text:span text:style-name="T1">Reverse process to fuzz MSRPC clients!</text:span></text:p>
              </text:list-item>
            </text:list>
            <text:list text:style-name="L2">
              <text:list-item>
                <text:p text:style-name="P4"><text:span text:style-name="T1">Use Immunity Debugger 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1">To analyze coverage of MSRPC function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<text:span text:style-name="T1">Not entire-DLL coverage, but coverage of potential code under the MSRPC Function entry point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1">To create even more correct IDL fil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44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immunity_5f_template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271cm" svg:y="0cm" presentation:class="title">
          <draw:text-box>
            <text:p text:style-name="P1">Fault-Injection variants</text:p>
          </draw:text-box>
        </draw:frame>
        <draw:frame presentation:style-name="pr4" draw:text-style-name="P4" draw:layer="layout" svg:width="25.199cm" svg:height="14.644cm" svg:x="1.4cm" svg:y="4.13cm" presentation:class="outline">
          <draw:text-box>
            <text:list text:style-name="L2">
              <text:list-item>
                <text:p text:style-name="P4">MSRPC fuzzing requires the manipulation of arbitrary data structures while still maintaining an overall validity, much like fuzzing arbitrary data structures in memory... 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45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immunity_5f_template">
        <office:forms form:automatic-focus="false" form:apply-design-mode="false"/>
        <draw:frame presentation:style-name="pr1" draw:text-style-name="P1" draw:layer="layout" svg:width="25.199cm" svg:height="3.507cm" svg:x="1.271cm" svg:y="0cm" presentation:class="title" presentation:user-transformed="true">
          <draw:text-box>
            <text:p text:style-name="P1">Other references</text:p>
          </draw:text-box>
        </draw:frame>
        <draw:frame presentation:style-name="pr4" draw:text-style-name="P4" draw:layer="layout" svg:width="25.199cm" svg:height="14.644cm" svg:x="1.4cm" svg:y="4.13cm" presentation:class="outline" presentation:user-transformed="true">
          <draw:text-box>
            <text:list text:style-name="L2">
              <text:list-item>
                <text:p text:style-name="P4">Original SPIKE presentations/papers</text:p>
              </text:list-item>
            </text:list>
            <text:list text:style-name="L2">
              <text:list-item>
                <text:p text:style-name="P4">Jared DeMott (The Evolving Art of Fuzzing) </text:p>
              </text:list-item>
            </text:list>
            <text:list text:style-name="L2">
              <text:list-item>
                <text:list>
                  <text:list-item>
                    <text:p text:style-name="P5">www.appliedsec.co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46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conclusion slide" draw:style-name="dp1" draw:master-page-name="immunity_5f_template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271cm" svg:y="0cm" presentation:class="title">
          <draw:text-box>
            <text:p text:style-name="P1">Conclusion</text:p>
          </draw:text-box>
        </draw:frame>
        <draw:frame presentation:style-name="pr4" draw:text-style-name="P4" draw:layer="layout" svg:width="25.199cm" svg:height="14.644cm" svg:x="1.4cm" svg:y="4.13cm" presentation:class="outline">
          <draw:text-box>
            <text:list text:style-name="L2">
              <text:list-item>
                <text:p text:style-name="P4">Fuzzing MSRPC presents interesting problems, which are mostly solved by SPIKE data-structure in a useful way</text:p>
              </text:list-item>
            </text:list>
            <text:list text:style-name="L2">
              <text:list-item>
                <text:p text:style-name="P4">Block-based fuzzing scales up to complex protocols</text:p>
              </text:list-item>
            </text:list>
            <text:list text:style-name="L2">
              <text:list-item>
                <text:p text:style-name="P4">Questions?</text:p>
              </text:list-item>
            </text:list>
          </draw:text-box>
        </draw:frame>
        <presentation:notes draw:style-name="dp2">
          <draw:page-thumbnail draw:style-name="gr1" draw:layer="layout" svg:width="0.002cm" svg:height="0.002cm" svg:x="0.003cm" svg:y="0cm" draw:page-number="47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immunity_5f_template-title" style:display-name="immunity_template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immunity_5f_template-subtitle" style:display-name="immunity_template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immunity_5f_template-background" style:display-name="immunity_template-background" style:family="presentation">
      <style:graphic-properties draw:stroke="none" draw:fill="none"/>
    </style:style>
    <style:style style:name="immunity_5f_template-backgroundobjects" style:display-name="immunity_template-backgroundobjects" style:family="presentation">
      <style:graphic-properties draw:shadow="hidden" draw:shadow-offset-x="0.3cm" draw:shadow-offset-y="0.3cm" draw:shadow-color="#808080"/>
    </style:style>
    <style:style style:name="immunity_5f_template-notes" style:display-name="immunity_template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immunity_5f_template-outline1" style:display-name="immunity_templat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immunity_5f_template-outline2" style:display-name="immunity_template-outline2" style:family="presentation" style:parent-style-name="immunity_5f_templa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immunity_5f_template-outline3" style:display-name="immunity_template-outline3" style:family="presentation" style:parent-style-name="immunity_5f_templa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immunity_5f_template-outline4" style:display-name="immunity_template-outline4" style:family="presentation" style:parent-style-name="immunity_5f_templa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immunity_5f_template-outline5" style:display-name="immunity_template-outline5" style:family="presentation" style:parent-style-name="immunity_5f_templa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immunity_5f_template-outline6" style:display-name="immunity_template-outline6" style:family="presentation" style:parent-style-name="immunity_5f_templa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immunity_5f_template-outline7" style:display-name="immunity_template-outline7" style:family="presentation" style:parent-style-name="immunity_5f_templa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immunity_5f_template-outline8" style:display-name="immunity_template-outline8" style:family="presentation" style:parent-style-name="immunity_5f_templa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immunity_5f_template-outline9" style:display-name="immunity_template-outline9" style:family="presentation" style:parent-style-name="immunity_5f_templa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immunity_5f_template-title">
      <style:graphic-properties draw:fill-color="#ffffff" draw:auto-grow-height="false" fo:min-height="3.507cm"/>
    </style:style>
    <style:style style:name="pr2" style:family="presentation" style:parent-style-name="immunity_5f_template-outline1">
      <style:graphic-properties draw:fill-color="#ffffff" draw:auto-grow-height="false" fo:min-height="13.86cm"/>
    </style:style>
    <style:style style:name="pr3" style:family="presentation" style:parent-style-name="immunity_5f_template-backgroundobjects">
      <style:graphic-properties draw:stroke="none" draw:fill="none" draw:fill-color="#ffffff" draw:auto-grow-height="false" fo:min-height="1.397cm"/>
    </style:style>
    <style:style style:name="pr4" style:family="presentation" style:parent-style-name="immunity_5f_template-backgroundobjects">
      <style:graphic-properties draw:stroke="none" draw:fill="none" draw:fill-color="#ffffff" draw:textarea-vertical-align="bottom" draw:auto-grow-height="false" fo:min-height="1.397cm"/>
    </style:style>
    <style:style style:name="pr5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6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7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text-align="center"/>
    </style:style>
    <style:style style:name="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7cm" svg:height="4.19cm" svg:x="2.794cm" svg:y="4.327cm" draw:page-number="1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immunity_5f_template" style:display-name="immunity_template" style:page-layout-name="PM1" draw:style-name="dp1">
      <draw:frame presentation:style-name="pr1" draw:text-style-name="P3" draw:layer="backgroundobjects" svg:width="25.199cm" svg:height="3.506cm" svg:x="1.271cm" svg:y="0cm" presentation:class="title">
        <draw:text-box>
          <text:p text:style-name="P3">Click to edit the title text format</text:p>
        </draw:text-box>
      </draw:frame>
      <draw:frame presentation:style-name="pr2" draw:text-style-name="P4" draw:layer="backgroundobjects" svg:width="25.199cm" svg:height="14.643cm" svg:x="1.4cm" svg:y="4.13cm" presentation:class="outline">
        <draw:text-box>
          <text:list text:style-name="L2">
            <text:list-item>
              <text:p text:style-name="P4">Click to edit the outline text format</text:p>
            </text:list-item>
          </text:list>
          <text:list text:style-name="L2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3" draw:text-style-name="P13" draw:layer="backgroundobjects" svg:width="10.963cm" svg:height="3.77cm" svg:x="17.037cm" svg:y="17.23cm">
        <draw:image xlink:href="Pictures/10000200000000B90000004302ADD112.gif" xlink:type="simple" xlink:show="embed" xlink:actuate="onLoad">
          <text:p text:style-name="P3"/>
        </draw:image>
      </draw:frame>
      <presentation:notes style:page-layout-name="PM2">
        <draw:page-thumbnail presentation:style-name="immunity_5f_template-title" draw:layer="backgroundobjects" svg:width="9.999cm" svg:height="9.999cm" svg:x="0cm" svg:y="0cm" presentation:class="page"/>
        <draw:frame presentation:style-name="immunity_5f_template-notes" draw:layer="backgroundobjects" svg:width="17.271cm" svg:height="12.572cm" svg:x="2.159cm" svg:y="13.271cm" presentation:class="notes" presentation:placeholder="true">
          <draw:text-box/>
        </draw:frame>
        <draw:frame presentation:style-name="pr3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3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4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4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5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5" draw:text-style-name="P14" draw:layer="backgroundobjects" svg:width="8.875cm" svg:height="1.448cm" svg:x="9.576cm" svg:y="19.131cm" presentation:class="footer">
        <draw:text-box>
          <text:p text:style-name="P14"><text:span text:style-name="T1"><presentation:footer/></text:span></text:p>
        </draw:text-box>
      </draw:frame>
      <draw:frame presentation:style-name="pr5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9.999cm" svg:height="9.999cm" svg:x="0cm" svg:y="0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6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6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7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7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creation-date>2006-05-05T08:10:11</meta:creation-date>
    <dc:date>2006-08-31T12:02:32</dc:date>
    <dc:language>en-US</dc:language>
    <meta:editing-cycles>52</meta:editing-cycles>
    <meta:editing-duration>P5DT21H37M47S</meta:editing-duration>
    <meta:user-defined meta:name="Info 1"/>
    <meta:user-defined meta:name="Info 2"/>
    <meta:user-defined meta:name="Info 3"/>
    <meta:user-defined meta:name="Info 4"/>
    <meta:document-statistic meta:object-count="24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'Luxi Sans'" style:font-family-generic="swiss" style:font-pitch="variable" fo:font-size="26.8999996185303pt" style:font-family-asian="'Luxi Sans'" style:font-pitch-asian="variable" style:font-size-asian="26.8999996185303pt" style:font-family-complex="'Luxi Sans'" style:font-pitch-complex="variable" style:font-size-complex="26.8999996185303pt"/>
    </style:style>
    <style:style style:name="ch3" style:family="chart">
      <style:graphic-properties draw:fill="none"/>
      <style:text-properties fo:font-family="'Luxi Sans'" style:font-family-generic="swiss" style:font-pitch="variable" fo:font-size="12.3999996185303pt" style:font-family-asian="'Luxi Sans'" style:font-pitch-asian="variable" style:font-size-asian="12.3999996185303pt" style:font-family-complex="'Luxi Sans'" style:font-pitch-complex="variable" style:font-size-complex="12.3999996185303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'Luxi Sans'" style:font-family-generic="swiss" style:font-pitch="variable" fo:font-size="14.3999996185303pt" style:font-family-asian="'Luxi Sans'" style:font-pitch-asian="variable" style:font-size-asian="14.3999996185303pt" style:font-family-complex="'Luxi Sans'" style:font-pitch-complex="variable" style:font-size-complex="14.3999996185303pt"/>
    </style:style>
    <style:style style:name="ch6" style:family="chart">
      <style:chart-properties style:direction="ltr"/>
      <style:graphic-properties draw:stroke="none" draw:fill="none" draw:fill-color="#ffffff"/>
      <style:text-properties fo:font-family="'Luxi Sans'" style:font-family-generic="swiss" style:font-pitch="variable" fo:font-size="18.6000003814697pt" style:font-family-asian="'Luxi Sans'" style:font-pitch-asian="variable" style:font-size-asian="18.6000003814697pt" style:font-family-complex="'Luxi Sans'" style:font-pitch-complex="variable" style:font-size-complex="18.6000003814697pt"/>
    </style:style>
    <style:style style:name="ch7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Luxi Sans'" style:font-family-generic="swiss" style:font-pitch="variable" fo:font-size="14.3999996185303pt" style:font-family-asian="'Luxi Sans'" style:font-pitch-asian="variable" style:font-size-asian="14.3999996185303pt" style:font-family-complex="'Luxi Sans'" style:font-pitch-complex="variable" style:font-size-complex="14.3999996185303pt"/>
    </style:style>
    <style:style style:name="ch8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99ff"/>
      <style:text-properties fo:font-family="'Luxi Sans'" style:font-family-generic="swiss" style:font-pitch="variable" fo:font-size="12.3999996185303pt" style:font-family-asian="'Luxi Sans'" style:font-pitch-asian="variable" style:font-size-asian="12.3999996185303pt" style:font-family-complex="'Luxi Sans'" style:font-pitch-complex="variable" style:font-size-complex="12.3999996185303pt"/>
    </style:style>
    <style:style style:name="ch9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3366"/>
      <style:text-properties fo:font-family="'Luxi Sans'" style:font-family-generic="swiss" style:font-pitch="variable" fo:font-size="12.3999996185303pt" style:font-family-asian="'Luxi Sans'" style:font-pitch-asian="variable" style:font-size-asian="12.3999996185303pt" style:font-family-complex="'Luxi Sans'" style:font-pitch-complex="variable" style:font-size-complex="12.3999996185303pt"/>
    </style:style>
    <style:style style:name="ch10" style:family="chart">
      <style:graphic-properties draw:stroke="none" draw:fill="none"/>
    </style:style>
    <style:style style:name="ch11" style:family="chart">
      <style:graphic-properties draw:stroke="none" draw:fill-color="#999999"/>
    </style:style>
  </office:automatic-styles>
  <office:body>
    <office:chart>
      <chart:chart svg:width="18.02cm" svg:height="14.644cm" chart:class="chart:bar" chart:style-name="ch1">
        <chart:title svg:x="1.368cm" svg:y="0.292cm" chart:style-name="ch2">
          <text:p>Measure of  vulnerability complexity 
from a fuzzer's point of view</text:p>
        </chart:title>
        <chart:legend chart:legend-position="end" svg:x="13.723cm" svg:y="6.301cm" chart:style-name="ch3"/>
        <chart:plot-area chart:style-name="ch4" table:cell-range-address="Sheet1.$A$3:.$C$7" chart:data-source-has-labels="both" chart:table-number-list="0" svg:x="0.359cm" svg:y="3.129cm" svg:width="13.05cm" svg:height="11.222cm">
          <chart:axis chart:dimension="x" chart:name="primary-x" chart:style-name="ch5">
            <chart:title svg:x="5.235cm" svg:y="13.555cm" chart:style-name="ch6">
              <text:p>Vulnerability Name</text:p>
            </chart:title>
            <chart:categories table:cell-range-address="local-table.A2:.A5"/>
          </chart:axis>
          <chart:axis chart:dimension="y" chart:name="primary-y" chart:style-name="ch7">
            <chart:title svg:x="0.359cm" svg:y="8.633cm" chart:style-name="ch6">
              <text:p>Difficulty</text:p>
            </chart:title>
            <chart:grid chart:class="major"/>
          </chart:axis>
          <chart:series chart:style-name="ch8">
            <chart:data-point chart:repeated="4"/>
          </chart:series>
          <chart:series chart:style-name="ch9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bnormality Generation</text:p>
              </table:table-cell>
              <table:table-cell office:value-type="string">
                <text:p>Fuzz String </text:p>
              </table:table-cell>
            </table:table-row>
          </table:table-header-rows>
          <table:table-rows>
            <table:table-row>
              <table:table-cell office:value-type="string">
                <text:p>Spooler</text:p>
              </table:table-cell>
              <table:table-cell office:value-type="float" office:value="10">
                <text:p>1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Lsass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Umpnp </text:p>
              </table:table-cell>
              <table:table-cell office:value-type="float" office:value="8">
                <text:p>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ms_netware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